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 fo:margin-left="-0.393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 fo:line-height="115%" fo:margin-left="-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tyle="italic" style:font-style-asian="italic"/>
    </style:style>
    <style:style style:name="T21" style:parent-style-name="Domyślnaczcionkaakapitu" style:family="text">
      <style:text-properties style:font-name="Arial" style:font-name-complex="Arial" fo:font-style="italic" style:font-style-asian="italic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74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80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8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9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olumn91" style:family="table-column">
      <style:table-column-properties style:column-width="3.075in" style:use-optimal-column-width="false"/>
    </style:style>
    <style:style style:name="TableColumn92" style:family="table-column">
      <style:table-column-properties style:column-width="3.075in" style:use-optimal-column-width="false"/>
    </style:style>
    <style:style style:name="Table90" style:family="table">
      <style:table-properties style:width="6.1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98" style:parent-style-name="Normalny" style:family="paragraph">
      <style:paragraph-properties fo:line-height="115%"/>
      <style:text-properties style:font-name="Calibri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UMOWA SPRZEDAŻY</text:p>
      <text:p text:style-name="P2"/>
      <text:p text:style-name="P3">zawarta w dniu …………..2021 w Sidrze, ul. Rynek 5, 16-124 Sidra, pomiędzy:</text:p>
      <text:p text:style-name="P4"><text:span text:style-name="T5"><text:line-break/></text:span><text:span text:style-name="T6">Sprzedającym:</text:span><text:span text:style-name="T7"><text:s/>Gmina Sidra reprezentowana przez Wójta Gminy Sidra z siedzibą w Urzędzie Gminy<text:s/></text:span><text:span text:style-name="T8">Sidra <text:s text:c="2"/>ul. Rynek 5, 16-124 Sidra,</text:span></text:p>
      <text:p text:style-name="P9"><text:span text:style-name="T10">a</text:span><text:span text:style-name="T11"><text:line-break/></text:span><text:span text:style-name="T12">Kupującym:</text:span><text:span text:style-name="T13"><text:s/></text:span><text:span text:style-name="T14">......................................................................, dane adresowe: ......................................................................, <text:s/>NIP............................. dowód osobisty<text:s/></text:span><text:span text:style-name="T15">Nr: ......................... wydany przez: ………………………………………….……………..………….</text:span><text:span text:style-name="T16"><text:line-break/></text:span><text:span text:style-name="T17"><text:s text:c="109"/>§1</text:span><text:span text:style-name="T18"><text:line-break/></text:span><text:span text:style-name="T19">Przedmiotem umowy jest sprzedaż samochodu <text:s/>-<text:s/></text:span><text:span text:style-name="T20">Samochód specjalny pożarn</text:span><text:span text:style-name="T21">iczy marki Star, model 266 12,3t</text:span><text:span text:style-name="T22">, rok produkcji 1982, nr rejestracyjny BSKR769, VIN:</text:span><text:span text:style-name="T23"><text:s/>: 2110529</text:span><text:span text:style-name="T24">,<text:s/></text:span><text:span text:style-name="T25">przebieg 21412,0 km, kolor czerwony.<text:s/></text:span><text:span text:style-name="T26">Pojazd w złym dobrym technicznym.</text:span><text:span text:style-name="T27"><text:line-break/></text:span><text:span text:style-name="T28"><text:s text:c="89"/></text:span><text:span text:style-name="T29"><text:s text:c="19"/></text:span><text:span text:style-name="T30">§2</text:span><text:span text:style-name="T31"><text:line-break/></text:span><text:span text:style-name="T32">1. Sprzedający przenosi na Kupującego własność i wydaje mu pojazd określony w §1 za kwotę <text:s/>................................. słownie złotych .............................................................................................</text:span><text:span text:style-name="T33">..............</text:span><text:span text:style-name="T34"><text:line-break/></text:span><text:span text:style-name="T35">2. Kupujący dokona przelewu kwoty w wysokosci …………………….,<text:s/></text:span><text:span text:style-name="T36"><text:line-break/></text:span><text:span text:style-name="T37">słownie: ………………………...……………………………...…………… pomniejszonej o wpłaconą kwotę wadium ………………………, słownie: ……………………………………………………………… na konto Sprzedającego w <text:s/></text:span><text:span text:style-name="T38">BS Sokółka 62 8093 0000 0000 1140</text:span><text:span text:style-name="T39"><text:s/>2000 0010,</text:span><text:span text:style-name="T40"><text:s/>w terminie 7 dni od zawarcia niniejszej umowy.</text:span><text:span text:style-name="T41"><text:line-break/></text:span><text:span text:style-name="T42">3. Sprzedający na zbywany pojazd wystawi faktórę VAT.</text:span><text:span text:style-name="T43"><text:line-break/></text:span><text:span text:style-name="T44"><text:s text:c="109"/>§3</text:span><text:span text:style-name="T45"><text:line-break/></text:span><text:span text:style-name="T46">Pojazd zostanie wydany Kupujące</text:span><text:span text:style-name="T47">mu po dokonaniu w/w wpłaty i uznaniu dokonanego przelewu na koncie Sprzedajacego w terminie nie późniejszym niż 7 dni od dnia wpływu należności za pojazd.</text:span><text:span text:style-name="T48"><text:line-break/></text:span><text:span text:style-name="T49"><text:s text:c="101"/></text:span><text:span text:style-name="T50"><text:s text:c="8"/>§4</text:span><text:span text:style-name="T51"><text:line-break/></text:span><text:span text:style-name="T52">Sprzedający oświadcza, że pojazd będący przedmiotem umowy stanowi jego własność, jest wolny od wad prawnych i praw osób trzecich, nie toczy się żadne postępowanie, którego przedmiotem jest pojazd, oraz że nie stanowi on przedmiotu żadnego<text:s/></text:span><text:span text:style-name="T53">zabezpieczenia.<text:s/></text:span><text:span text:style-name="T54"><text:line-break/></text:span><text:span text:style-name="T55"><text:s text:c="109"/>§5</text:span><text:span text:style-name="T56"><text:line-break/></text:span><text:span text:style-name="T57">Kupujący potwierdza odbiór kluczyków do pojazdu, oryginału dowodu rejestracyjnego seria ……………………. .</text:span><text:span text:style-name="T58"><text:line-break/></text:span><text:span text:style-name="T59"><text:s text:c="27"/></text:span><text:span text:style-name="T60"><text:s text:c="81"/>§6</text:span><text:span text:style-name="T61"><text:line-break/></text:span><text:span text:style-name="T62">Kupujący oświadcza, że zapoznał się ze stanem technicznym pojazdu, który jest mu znany i nie będzie z tego tytułu występował z żadnymi roszczeniami wobec Sprzedającego.</text:span><text:span text:style-name="T63"><text:line-break/></text:span><text:span text:style-name="T64"><text:s text:c="3"/></text:span><text:span text:style-name="T65"><text:s text:c="104"/>§7</text:span><text:span text:style-name="T66"><text:line-break/></text:span><text:span text:style-name="T67">Strony ustaliły, że wszelkiego rodzaju koszty transakcji wynikające z realizacji ustaleń niniejszej umowy w tym koszty opłaty skarbowej, koszty przer</text:span><text:span text:style-name="T68">ejestrowania pojazu (podatek od czynności cywilnoprawnych) ponosi Kupujący.<text:s/></text:span><text:span text:style-name="T69"><text:line-break/></text:span><text:span text:style-name="T70"><text:s text:c="106"/></text:span><text:span text:style-name="T71">§8</text:span></text:p>
      <text:p text:style-name="P72">W sprawach nieuregulowanych w niniejszej umowie zastosowanie mają obowiązujące w tym zakresie przepisy kodeksu cywilnego.</text:p>
      <text:p text:style-name="P73"/>
      <text:p text:style-name="P74"><text:s text:c="13"/></text:p>
      <text:p text:style-name="P75"/>
      <text:p text:style-name="P76"/>
      <text:soft-page-break/>
      <text:p text:style-name="P77"><text:span text:style-name="T78"><text:s text:c="83"/></text:span><text:span text:style-name="T79">§9</text:span></text:p>
      <text:p text:style-name="P80"><text:span text:style-name="T81">Sądem właściwym do rozpoznania ewentualnych sporów wynikających z umowy będzie Sąd Rejonowy właściwy<text:s/></text:span><text:span text:style-name="T82">dla Sprzedającego.</text:span></text:p>
      <text:p text:style-name="P83"/>
      <text:p text:style-name="P84"><text:span text:style-name="T85"><text:s text:c="99"/>§10</text:span><text:span text:style-name="T86"><text:line-break/></text:span><text:span text:style-name="T87">Niniejszą umowę sporządzono w trzech jednobrzmiących egzemplarzach, jeden dla kupujacego, dwa dla sprzedajacego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PRZEDAJĄCY<text:s/></text:p>
          </table:table-cell>
          <table:table-cell table:style-name="TableCell96">
            <text:p text:style-name="P97"><text:s text:c="43"/>KUPUJĄCY</text:p>
          </table:table-cell>
        </table:table-row>
      </table:table>
      <text:p text:style-name="P9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Agnieszka Babicz</dc:creator>
    <meta:creation-date>2021-05-24T11:20:00Z</meta:creation-date>
    <dc:date>2021-05-24T11:20:00Z</dc: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806" meta:row-count="27" meta:non-whitespace-character-count="3269"/>
  </office:meta>
</office:document-meta>
</file>