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/>
      <style:text-properties style:font-name-complex="Calibri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list-style-name="LFO4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Akapitzlistą" style:list-style-name="LFO3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Akapitzlistą" style:list-style-name="LFO3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5" style:parent-style-name="Bezodstępów" style:family="paragraph">
      <style:paragraph-properties fo:text-align="justify"/>
    </style:style>
    <style:style style:name="T66" style:parent-style-name="Domyślnaczcionkaakapitu" style:family="text">
      <style:text-properties style:font-name-complex="Calibri" style:font-weight-complex="bold" fo:background-color="#FFFFFF"/>
    </style:style>
    <style:style style:name="T67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P7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bottom="0.25in"/>
      <style:text-properties style:font-name="Calibri" style:font-name-complex="Times New Roman"/>
    </style:style>
    <style:style style:name="P79" style:parent-style-name="Normalny" style:family="paragraph">
      <style:paragraph-properties fo:text-align="justify"/>
      <style:text-properties style:font-name-complex="Calibri" style:font-weight-complex="bold" fo:color="#000000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text-align="center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90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/>
    </style:style>
    <style:style style:name="T92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.. , dnia ……...…………</text:p>
      <text:p text:style-name="P2">…………………………………………………………….</text:p>
      <text:p text:style-name="P3"><text:s text:c="11"/>(imię i nazwisko/nazwa)</text:p>
      <text:p text:style-name="P4"/>
      <text:p text:style-name="P5">……………………………………………………………</text:p>
      <text:p text:style-name="P6"><text:s text:c="22"/>(adres)</text:p>
      <text:p text:style-name="P7"/>
      <text:p text:style-name="P8">…………………………………………………………..</text:p>
      <text:p text:style-name="P9"/>
      <text:p text:style-name="P10">…………………………………………………………..</text:p>
      <text:p text:style-name="P11"><text:span text:style-name="T12"><text:s text:c="11"/>(telefon kontaktowy)</text:span><text:span text:style-name="T13"><text:s text:c="16"/></text:span><text:span text:style-name="T14"><text:tab/></text:span></text:p>
      <text:p text:style-name="P15"/>
      <text:p text:style-name="P16"/>
      <text:p text:style-name="P17"/>
      <text:p text:style-name="P18"/>
      <text:p text:style-name="P19">FORMULARZ OFERTOWY</text:p>
      <text:p text:style-name="P20"/>
      <text:p text:style-name="P21"/>
      <text:p text:style-name="P22"><text:span text:style-name="T23">Ja niżej podpisana/y, w odpowiedzi na ogłoszenie o sprzedaży<text:s/></text:span><text:span text:style-name="T24">autobusu marki AUTOSAN</text:span><text:span text:style-name="T25"><text:s/></text:span><text:span text:style-name="T26">składam ofertę na zakup</text:span><text:span text:style-name="T27"><text:s/></text:span><text:bookmark-start text:name="_Hlk68175147"/><text:span text:style-name="T28">a</text:span><text:span text:style-name="T29">utobusu marki AUTOSA</text:span><text:bookmark-end text:name="_Hlk68175147"/><text:span text:style-name="T30">N model: H9.21 12,5t, rok<text:s/></text:span><text:span text:style-name="T31">produkcji 2000, <text:s text:c="17"/>nr rejestracyjny BSK10YA:</text:span></text:p>
      <text:p text:style-name="P32"/>
      <text:p text:style-name="P33">za kwotę ………………………….. zł brutto</text:p>
      <text:p text:style-name="P34">(słownie: ………………..………………………………………………….…….. zł brutto).</text:p>
      <text:p text:style-name="P35"/>
      <text:p text:style-name="P36"/>
      <text:p text:style-name="P37"><text:span text:style-name="T38">Oświadczam</text:span><text:span text:style-name="T39">, że:</text:span></text:p>
      <text:list text:style-name="LFO1">
        <text:list-item text:start-value="1">
          <text:p text:style-name="P40">Zapoznałam/łem się z warunkami pisemnego postępowania przetargowego określonymi w ogłoszeniu, nie wnoszę do nich zastrzeżeń oraz uzyskałam/łem niezbędne informacje potrzebne do przygotowania oferty.</text:p>
        </text:list-item>
      </text:list>
      <text:list text:style-name="LFO3">
        <text:list-item text:start-value="1">
          <text:p text:style-name="P41">Zapoznałam/łem się ze stanem technicznym oferowanego samochodu.</text:p>
        </text:list-item>
        <text:list-item>
          <text:p text:style-name="P42">Wyrażam zgodę aby w przypadku wyboru mojej oferty jako najkorzystniejszej pod względem oferowanej ceny, kwota wadium zaliczona została na poczet ceny nabycia.</text:p>
        </text:list-item>
        <text:list-item>
          <text:p text:style-name="P43">Zobowiązuję się do wpłaty oferowanej kwoty (pomniejszonej o wadium) w terminie 7 <text:s/>dni od dnia zawarcia umowy sprzedaży.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…………………………, data ……………….</text:span><text:span text:style-name="T52"><text:s text:c="20"/></text:span></text:p>
      <text:p text:style-name="P53"><text:s text:c="6"/></text:p>
      <text:p text:style-name="P54"><text:span text:style-name="T55"><text:s text:c="3"/></text:span><text:span text:style-name="T56"><text:s text:c="83"/>………………………………………</text:span><text:span text:style-name="T57"><text:s text:c="83"/></text:span></text:p>
      <text:p text:style-name="P58"/>
      <text:p text:style-name="P59"><text:s text:c="64"/><text:s text:c="72"/>Czytelny podpis</text:p>
      <text:p text:style-name="P60"/>
      <text:p text:style-name="P61"/>
      <text:p text:style-name="P62"/>
      <text:soft-page-break/>
      <text:p text:style-name="P63">KLAUZULA INFORMACYJNA RODO</text:p>
      <text:p text:style-name="P64"/>
      <text:p text:style-name="P65"><text:span text:style-name="T66">1)<text:s/></text:span><text:span text:style-name="T67">Administratorem zbieranych i przetwarzanych danych osobowych jest Wójt Gminy Sidra z siedzibą w Urzędzie Gminy Sidra, ul. Rynek 5,<text:s/></text:span><text:span text:style-name="T68">16-124 Sidra. </text:span><text:span text:style-name="T69"><text:s/></text:span></text:p>
      <text:p text:style-name="P70"><text:span text:style-name="T71">2) Z Inspektorem Ochrony Danych można się skontaktować drogą mailową:</text:span><text:span text:style-name="T72"><text:s/>iod@gmina-sidra.pl</text:span></text:p>
      <text:p text:style-name="P73">3) Pana/i dane osobowe przetwarzane będą w celu realizacji umowy - na podstawie Art. 6 ust. 1 lit. b RODO</text:p>
      <text:p text:style-name="P74">4) Odbiorcami Pana/i danych osobowych będą wyłącznie podmioty uprawnione do uzyskania danych osobowych lub Podmioty uczestniczące w realizacji zlecenia.</text:p>
      <text:p text:style-name="P75">5) Pana/i dane osobowe przechowywane będą przez okres 5 lat / lub w oparciu o uzasadniony interes realizowany przez administratora.</text:p>
      <text:p text:style-name="P76">6) Posiada Pan/i<text:s/>prawo do żądania od administratora dostępu do danych osobowych, ich sprostowania, usunięcia lub ograniczenia przetwarzania.</text:p>
      <text:p text:style-name="P77">7) Ma Pan/i prawo wniesienia skargi do organu nadzorczego.<text:s/></text:p>
      <text:p text:style-name="P78">8) Podanie danych osobowych jest dobrowolne, jednakże odmowa podania danych może skutkować odmową zawarcia umowy.</text:p>
      <text:p text:style-name="P79"/>
      <text:p text:style-name="P80"/>
      <text:p text:style-name="P81"><text:span text:style-name="T82">…………………………, data ……………….</text:span><text:span text:style-name="T83"><text:s text:c="20"/></text:span></text:p>
      <text:p text:style-name="P84"><text:s text:c="6"/></text:p>
      <text:p text:style-name="P85"><text:span text:style-name="T86"><text:s text:c="86"/>………………………………………</text:span><text:span text:style-name="T87"><text:s text:c="8"/></text:span></text:p>
      <text:p text:style-name="P88"><text:s text:c="29"/></text:p>
      <text:p text:style-name="P89"><text:s text:c="102"/>Czytelny podpis</text:p>
      <text:p text:style-name="P90"><text:s/></text:p>
      <text:p text:style-name="P91"><text:span text:style-name="T92"><text:s text:c="76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W</meta:initial-creator>
    <dc:creator>Agnieszka Babicz</dc:creator>
    <meta:creation-date>2021-05-24T11:19:00Z</meta:creation-date>
    <dc:date>2021-05-24T11:19:00Z</dc: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887" meta:row-count="20" meta:non-whitespace-character-count="2479"/>
  </office:meta>
</office:document-meta>
</file>